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Oude Deldenseweg 11, 7165 BG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waarvoor geen vergunningsplicht geldt voor de locatie Oude Deldenseweg 11, 7165 BG Rietmolen. De melding is geregistreerd onder zaaknummer Z2026-000009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9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60</meta:user-defined>
    <meta:user-defined meta:name="DCTERMS.abstract">Betreft: Melding op locatie Oude Deldenseweg 11, 7165BG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Oude Deldenseweg 11, 7165 BG Rietmol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48</meta:user-defined>
    <meta:user-defined meta:name="OVERHEIDop.GmbID/DC.identifier">gmb-2026-272948</meta:user-defined>
    <meta:user-defined meta:name="OVERHEIDop.versieInformatie"/>
  </office:meta>
</office:document-meta>
</file>