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fwijken regels omgevingsplan voor Motorcross Dongen 2026 op locatie Ruiterbaan DGN01 M 894. Ontvangstdatum 6 juni 2026</text:p>
      <text:section text:name="zakelijke-mededeling_id1-3-2" text:style-name="zakelijke-mededeling">
        <text:section text:name="zakelijke-mededeling-tekst_id1-3-2-1" text:style-name="zakelijke-mededeling-tekst">
          <text:section text:name="tekst_id1-3-2-1-1" text:style-name="tekst">
            <text:p text:style-name="common-al">Op 6 juni 2026 is een aanvraag ontvangen voorafwijken regels omgevingsplan voor Motorcross Dongen 2026 op de locatie Ruiterbaan DGN01 M 894. De aanvraag is geregistreerd onder zaaknummer Z2026-0000091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9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17</meta:user-defined>
    <meta:user-defined meta:name="DCTERMS.abstract">Ruiterbaan DGN01 M 894</meta:user-defined>
    <dc:language>nl</dc:language>
    <meta:user-defined meta:name="OVERHEIDop.locatietype/OVERHEIDop.gebiedsmarkering">Vlak</meta:user-defined>
    <meta:user-defined meta:name="DC.title">Ontvangst aanvraag omgevingsvergunning voor afwijken regels omgevingsplan voor Motorcross Dongen 2026 op locatie Ruiterbaan DGN01 M 894. Ontvangstdatum 6 juni 2026</meta:user-defined>
    <meta:user-defined meta:name="DCTERMS.W3CDTF/DCTERMS.available">2026-06-10</meta:user-defined>
    <meta:user-defined meta:name="DCTERMS.W3CDTF/OVERHEIDop.jaargang">2026</meta:user-defined>
    <meta:user-defined meta:name="OVERHEIDop.publicationIssue">272947</meta:user-defined>
    <meta:user-defined meta:name="OVERHEIDop.GmbID/DC.identifier">gmb-2026-272947</meta:user-defined>
    <meta:user-defined meta:name="OVERHEIDop.versieInformatie"/>
  </office:meta>
</office:document-meta>
</file>