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bedrijfspand op Bredasedijk 47 5571V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695</text:p>
            <text:p text:style-name="common-al">Ontvangstdatum aanvraag: 04-06-2026 23:28</text:p>
            <text:p text:style-name="common-al">Plaats/adres: Bredasedijk 47 5571VB Bergeijk</text:p>
            <text:p text:style-name="common-al">Omschrijving: het verbouwen van een bedrijfspand</text:p>
            <text:p text:style-name="common-al">Activiteit(en): Afwijken van regels in het omgevingsplan,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29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95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bedrijfspand op Bredasedijk 47 5571VB Berge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4</meta:user-defined>
    <meta:user-defined meta:name="OVERHEIDop.GmbID/DC.identifier">gmb-2026-272944</meta:user-defined>
    <meta:user-defined meta:name="OVERHEIDop.versieInformatie"/>
  </office:meta>
</office:document-meta>
</file>