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dumerweg 1, 9919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juni 2026 een besluit genomen op de aanvraag met zaaknummer Z2025-00006809 voor het bouwen van een loods en het uitbreiden van een plukhal en schuurkas op de locatie Stedumerweg 1, 9919TE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294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809</meta:user-defined>
    <meta:user-defined meta:name="DCTERMS.abstract">5 juni 2026 verleend voor het bouwen van een loods en het uitbreiden van een plukhal en schuurkas op de locatie Stedumerweg 1, 9919TE Lopper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tedumerweg 1, 9919TE Loppers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2942</meta:user-defined>
    <meta:user-defined meta:name="OVERHEIDop.GmbID/DC.identifier">gmb-2026-272942</meta:user-defined>
    <meta:user-defined meta:name="OVERHEIDop.versieInformatie"/>
  </office:meta>
</office:document-meta>
</file>