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Vliegenzwam 33, 9685 E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2/06/2026, bouwen woning, Vliegenzwam 33, 9685 E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294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4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4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bouwen woning, Vliegenzwam 33, 9685 ED Blauwesta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41</meta:user-defined>
    <meta:user-defined meta:name="OVERHEIDop.GmbID/DC.identifier">gmb-2026-272941</meta:user-defined>
    <meta:user-defined meta:name="OVERHEIDop.versieInformatie"/>
  </office:meta>
</office:document-meta>
</file>