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verhuur leegstaande woning vergunning Vecht en Gein 32, 1393PZ Nigtevecht - een tijdelijke verhuur leegstaande woonruimte t/m 01-09-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verhuur leegstaande woning vergunning is verleend voor een tijdelijke verhuur leegstaande woonruimte t/m 01-09-2027 op de locatie Vecht en Gein 32, 1393PZ Nigtevecht.</text:p>
            <text:p text:style-name="common-al">Datum besluit: 8 juni 2026</text:p>
            <text:p text:style-name="common-al">Zaaknummer: Z2026-00001323</text:p>
            <text:p text:style-name="common-al">U kunt bezwaar maken tot en met 20 juli 2026</text:p>
            <text:p text:style-name="common-al">
            <text:span text:style-name="nadrukvet">Inzien</text:span>
          </text:p>
            <text:p text:style-name="common-al">U kunt de documenten met zaaknummer Z2026-00001323 tot 20 juli 2026 inzien. Dit kan via de knop 'Bekijk documenten' aan de linkerkant van deze pagina, onder het kopje 'Extra informatie'. U kunt ook de link jeleefomgeving.nl/inzien/823214527/4b97282d-2960-416c-851b-3e538dfa447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294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4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4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323</meta:user-defined>
    <meta:user-defined meta:name="DCTERMS.abstract">Betreft: Besluit op locatie Vecht en Gein 32, 1393PZ Nigtevecht</meta:user-defined>
    <dc:language>nl</dc:language>
    <meta:user-defined meta:name="OVERHEIDop.locatietype/OVERHEIDop.gebiedsmarkering">Punt</meta:user-defined>
    <meta:user-defined meta:name="DC.title">Gemeente Stichtse Vecht - Beschikking op aanvraag verhuur leegstaande woning vergunning Vecht en Gein 32, 1393PZ Nigtevecht - een tijdelijke verhuur leegstaande woonruimte t/m 01-09-2027</meta:user-defined>
    <meta:user-defined meta:name="OVERHEIDop.datumEindeReactietermijn">2026-07-20</meta:user-defined>
    <meta:user-defined meta:name="OVERHEIDop.terinzageleggingBG">https://jeleefomgeving.nl/inzien/823214527/4b97282d-2960-416c-851b-3e538dfa4471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40</meta:user-defined>
    <meta:user-defined meta:name="OVERHEIDop.GmbID/DC.identifier">gmb-2026-272940</meta:user-defined>
    <meta:user-defined meta:name="OVERHEIDop.versieInformatie"/>
  </office:meta>
</office:document-meta>
</file>