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klein evenement Laan van Meerwijk te Uithoorn - het plaatsen van een banner Tuinenfestival diverse locaties Kromme Mij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69</text:p>
            <text:p text:style-name="common-al">Soort aanvraag: Melding klein evenement</text:p>
            <text:p text:style-name="common-al">Ontvangstdatum: 04-06-2026</text:p>
            <text:p text:style-name="common-al">Omschrijving: het plaatsen van een banner Tuinenfestival diverse locaties Kromme Mijdrecht</text:p>
            <text:p text:style-name="common-al">Locatie: Laan van Meerwijk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29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69</meta:user-defined>
    <meta:user-defined meta:name="DCTERMS.abstract">Aanvraag Melding klein evenement Laan van Meerwijk te Uithoorn - het plaatsen van een banner Tuinenfestival diverse locaties Kromme Mijdrecht</meta:user-defined>
    <dc:language>nl</dc:language>
    <meta:user-defined meta:name="OVERHEIDop.locatietype/OVERHEIDop.gebiedsmarkering">Punt</meta:user-defined>
    <meta:user-defined meta:name="DC.title">Aanvraag Melding klein evenement Laan van Meerwijk te Uithoorn - het plaatsen van een banner Tuinenfestival diverse locaties Kromme Mijdrecht</meta:user-defined>
    <meta:user-defined meta:name="DCTERMS.W3CDTF/DCTERMS.available">2026-06-10</meta:user-defined>
    <meta:user-defined meta:name="DCTERMS.W3CDTF/OVERHEIDop.jaargang">2026</meta:user-defined>
    <meta:user-defined meta:name="OVERHEIDop.publicationIssue">272937</meta:user-defined>
    <meta:user-defined meta:name="OVERHEIDop.GmbID/DC.identifier">gmb-2026-272937</meta:user-defined>
    <meta:user-defined meta:name="OVERHEIDop.versieInformatie"/>
  </office:meta>
</office:document-meta>
</file>