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het raam op de 2e verdieping, Sterrenwachtlaan 24 2311G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491</text:p>
            <text:p text:style-name="common-al">
            <text:span text:style-name="nadrukvet">Ingekomen:</text:span> 05-06-2026 20:29</text:p>
            <text:p text:style-name="common-al">
            <text:span text:style-name="nadrukvet">Locatie:</text:span> Sterrenwachtlaan 24 2311G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491" xlink:type="simple">publicatiesomgevingsvergunningen@leiden.nl</text:a> de volgende gegevens:</text:p>
            <text:p text:style-name="common-al">-het kenmerk van de aanvraag: Z/26/39994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293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9491</meta:user-defined>
    <meta:user-defined meta:name="DCTERMS.abstract">vergroten van het raam op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groten van het raam op de 2e verdieping, Sterrenwachtlaan 24 2311GW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72_Samenvatting 001|exb-2026-20151</meta:user-defined>
    <meta:user-defined meta:name="OVERHEIDop.publicationIssue">272931</meta:user-defined>
    <meta:user-defined meta:name="OVERHEIDop.GmbID/DC.identifier">gmb-2026-272931</meta:user-defined>
    <meta:user-defined meta:name="OVERHEIDop.versieInformatie"/>
  </office:meta>
</office:document-meta>
</file>