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rond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entie tot verkoop Koperslager 5</text:span> </text:p>
            <text:p text:style-name="al"/>
          </text:section>
        </text:section>
        <text:section text:name="regeling-sluiting_id1-3-2-3" text:style-name="regeling-sluiting">
          <text:section text:name="slotformulering_id1-3-2-3-1" text:style-name="slotformulering">
            <text:p text:style-name="al">Gemeente Hoorn heeft het voornemen om een strook grond te verkopen aan de eigenaar van de woning gelegen aan de Koperslager 54 ten behoeve van het gebruik van tuingrond. Het perceel grond is gelegen nabij de Koperslager 54 te Hoorn en heeft een oppervlakte van circa 33 vierkante meter. </text:p>
            <text:p text:style-name="al"/>
            <text:p text:style-name="al">Op basis van recente jurisprudentie dient de gemeente bij bruikleen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het vastgoedobject. Op basis van onderstaande argumentatie is de gemeente van oordeel dat bij deze verkoop de aanvrager, de enige serieuze gegadigde is. </text:p>
            <text:p text:style-name="al"/>
            <text:p text:style-name="al">
            <text:span text:style-name="nadrukondlijn">Argumenten</text:span>
          </text:p>
            <text:p text:style-name="al">De koper is koper/ toekomstig eigenaar van de woning gelegen aan de Koperslager 54. De strook grond grenst direct achter de woning aan de Koperslager 54. Deze ligging van de grond maakt dat de koper/toekomstig eigenaar van Koperslager 54 als enige serieuze gegadigde in aanmerking komt.</text:p>
            <text:p text:style-name="al"/>
            <text:p text:style-name="al">
            <text:span text:style-name="nadrukondlijn">Termijn reactie</text:span>
          </text:p>
            <text:p text:style-name="al">De gemeente Hoorn zal drie (3) weken na de datum van deze publicatie overgaan tot verkoop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text:p>
            <text:p text:style-name="al"/>
            <text:p text:style-name="al">Met deze publicatie geeft de Gemeente uitvoering aan het arrest van de Hoge Raad d.d. 26 november 2021 (ECLI:NL:HR: 2021:1778).</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29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genomen verkoop grond gemeente Hoorn</meta:user-defined>
    <meta:user-defined meta:name="DCTERMS.W3CDTF/DCTERMS.available">2026-06-10</meta:user-defined>
    <meta:user-defined meta:name="DCTERMS.W3CDTF/OVERHEIDop.jaargang">2026</meta:user-defined>
    <meta:user-defined meta:name="OVERHEIDop.publicationIssue">272929</meta:user-defined>
    <meta:user-defined meta:name="OVERHEIDop.GmbID/DC.identifier">gmb-2026-272929</meta:user-defined>
    <meta:user-defined meta:name="OVERHEIDop.versieInformatie"/>
  </office:meta>
</office:document-meta>
</file>