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zeldonk 7, 6218GP Maastricht. Kennisgeving nieuwe aanvraag omgevingsvergunning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14</text:p>
            <text:p text:style-name="common-al">
            <text:span text:style-name="nadrukvet">Vezeldonk 7, 6218GP Maastricht</text:span>
          </text:p>
            <text:p text:style-name="common-al">
            <text:span text:style-name="nadrukvet">het kappen van drie bomen</text:span>
          </text:p>
            <text:p text:style-name="common-al"/>
            <text:p text:style-name="common-al">
            <text:span text:style-name="nadrukvet">Datum ontvangst aanvraag:</text:span> 7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9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zeldonk 7, 6218GP Maastricht. Kennisgeving nieuwe aanvraag omgevingsvergunning, het kappen van drie bom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8</meta:user-defined>
    <meta:user-defined meta:name="OVERHEIDop.GmbID/DC.identifier">gmb-2026-272928</meta:user-defined>
    <meta:user-defined meta:name="OVERHEIDop.versieInformatie"/>
  </office:meta>
</office:document-meta>
</file>