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Neringstraat 18 2624HX Delft, Neringstraat 20 2624HX Delft, Neringstraat 22 2624HX Delft, Neringstraat 24 2624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ingstraat 18 2624HX Delft, Neringstraat 20 2624HX Delft, Neringstraat 22 2624HX Delft, Neringstraat 24 2624HX Delft | het realiseren van een dakopbouw | 05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3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9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6</meta:user-defined>
    <meta:user-defined meta:name="DCTERMS.abstract">2026187 - Neringstraat 18 en 24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Neringstraat 18 2624HX Delft, Neringstraat 20 2624HX Delft, Neringstraat 22 2624HX Delft, Neringstraat 24 2624HX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7</meta:user-defined>
    <meta:user-defined meta:name="OVERHEIDop.GmbID/DC.identifier">gmb-2026-272927</meta:user-defined>
    <meta:user-defined meta:name="OVERHEIDop.versieInformatie"/>
  </office:meta>
</office:document-meta>
</file>