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realiseren bedrijf, M.J. van Olmstraat 5, 9672 AE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:</text:p>
            <text:p text:style-name="common-al"/>
            <text:p text:style-name="common-al">- 01/06/2026, realiseren bedrijf, M.J. van Olmstraat 5, 9672 AE Winschoten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</text:p>
            <text:p text:style-name="common-al"/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een <text:span text:style-name="nadrukondlijn">aanvraag</text:span> omgevingsvergunning (ingediende en nog niet beschikte) zijn alleen in te zien en worden <text:span text:style-name="nadrukondlijn">niet</text:span> toegezonden.</text:p>
            <text:p text:style-name="common-al"/>
            <text:p text:style-name="common-al">Winschoten, 10 juni 2026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272926</text:span><text:line-break/><text:date style:data-style-name="dag" text:fixed="true" text:date-value="2026-06-10"/><text:line-break/><text:date style:data-style-name="jaar" text:fixed="true" text:date-value="2026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2926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2926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1/xml/MC-DRP-OmgevingsvergunningAanvraag-Web-ZM.xml</meta:user-defined>
    <meta:user-defined meta:name="OVERHEID.Gemeente/DC.creator">Oldamb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Oldambt, ingediende aanvraag omgevingsvergunning, realiseren bedrijf, M.J. van Olmstraat 5, 9672 AE Winschoten</meta:user-defined>
    <meta:user-defined meta:name="DCTERMS.W3CDTF/DCTERMS.available">2026-06-10</meta:user-defined>
    <meta:user-defined meta:name="DCTERMS.W3CDTF/OVERHEIDop.jaargang">2026</meta:user-defined>
    <meta:user-defined meta:name="OVERHEIDop.publicationIssue">272926</meta:user-defined>
    <meta:user-defined meta:name="OVERHEIDop.GmbID/DC.identifier">gmb-2026-272926</meta:user-defined>
    <meta:user-defined meta:name="OVERHEIDop.versieInformatie"/>
  </office:meta>
</office:document-meta>
</file>