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staande vluchttrap, Havikshorst 2 7414HS Deventer, [Deventer F 2074 ] Deventer F 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Havikshorst 2 7414HS Deventer, [Deventer F 2074 ] Deventer F 2074</text:p>
            <text:p text:style-name="common-al">
            <text:span text:style-name="nadrukvet">Zaakomschrijving:</text:span> het vervangen van bestaande vluchttrap</text:p>
            <text:p text:style-name="common-al">
            <text:span text:style-name="nadrukvet">Zaaknummer:</text:span> Z2026-000054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92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17</meta:user-defined>
    <meta:user-defined meta:name="DCTERMS.abstract">het vervangen van bestaande vlucht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vluchttrap, Havikshorst 2 7414HS Deventer, [Deventer F 2074 ] Deventer F 207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4</meta:user-defined>
    <meta:user-defined meta:name="OVERHEIDop.GmbID/DC.identifier">gmb-2026-272924</meta:user-defined>
    <meta:user-defined meta:name="OVERHEIDop.versieInformatie"/>
  </office:meta>
</office:document-meta>
</file>