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evenement)  Boerderij het Binnenveld - Lentemarkt Binnenveld in Blo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 tot en met vrijdag 5 juni 2026 de volgende vergunningen c.q. ontheffingen zijn verleend:</text:p>
            <text:p text:style-name="common-al"/>
            <text:p text:style-name="tussenkopcur">5 juni 2026</text:p>
            <text:p text:style-name="tussenkopcur">Evenementen/ activiteiten (burg.)</text:p>
            <text:list text:style-name="id1-3-2-1-1-6">
              <text:list-item text:style-override="id1-3-2-1-1-6-1">
                <text:number>•</text:number>
                <text:p text:style-name="al">Boerderij het Binnenveld = Lentemarkt ‘Binnenveld in Bloei’ op woensdag 17 juni 2026 van 12.00 uur tot 19.00 uur op/aan de Zuidelijke Meentsteeg 9 (eigen terrein) in Rhenen. 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292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 Boerderij het Binnenveld - Lentemarkt Binnenveld in Bloei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23</meta:user-defined>
    <meta:user-defined meta:name="OVERHEIDop.GmbID/DC.identifier">gmb-2026-272923</meta:user-defined>
    <meta:user-defined meta:name="OVERHEIDop.versieInformatie"/>
  </office:meta>
</office:document-meta>
</file>