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Beatrixstraat 56, 9686 NK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06/2026, kappen boom, Beatrixstraat 56, 9686 NK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292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2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2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Beatrixstraat 56, 9686 NK Beerta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22</meta:user-defined>
    <meta:user-defined meta:name="OVERHEIDop.GmbID/DC.identifier">gmb-2026-272922</meta:user-defined>
    <meta:user-defined meta:name="OVERHEIDop.versieInformatie"/>
  </office:meta>
</office:document-meta>
</file>