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oevoegen woning door woningsplitsing, Oranjestraat 25, 9671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1/05/2026, toevoegen woning door woningsplitsing, Oranjestraat 25, 9671 B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oevoegen woning door woningsplitsing, Oranjestraat 25, 9671 BA Winscho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20</meta:user-defined>
    <meta:user-defined meta:name="OVERHEIDop.GmbID/DC.identifier">gmb-2026-272920</meta:user-defined>
    <meta:user-defined meta:name="OVERHEIDop.versieInformatie"/>
  </office:meta>
</office:document-meta>
</file>