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Serenade 49, 1507 VK Zaandam -  het bouwen van een uitbouw op 2de verdie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331 -  het bouwen van een uitbouw op 2de verdieping aan de achterzijde van de woning - </text:p>
            <text:p text:style-name="common-al"> - op de locatie Serenade 49, 1507 VK Zaandam</text:p>
            <text:p text:style-name="common-al">
            
          </text:p>
            <text:p text:style-name="common-al">Het besluit bestaat uit de volgende activiteit(en):</text:p>
            <text:list text:style-name="id1-3-2-1-1-7">
              <text:list-item text:style-override="id1-3-2-1-1-7-1">
                <text:number>•</text:number>
                <text:p text:style-name="al">Bouwactiviteit (omgevingsplan) - Verleend</text:p>
              </text:list-item>
              <text:list-item text:style-override="id1-3-2-1-1-7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20-01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31</meta:user-defined>
    <dc:language>nl</dc:language>
    <meta:user-defined meta:name="OVERHEIDop.locatietype/OVERHEIDop.gebiedsmarkering">Punt</meta:user-defined>
    <meta:user-defined meta:name="DC.title">Besluit op aanvraag omgevingsvergunning - Serenade 49, 1507 VK Zaandam -  het bouwen van een uitbouw op 2de verdieping aan de achterzijde van de wonin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92</meta:user-defined>
    <meta:user-defined meta:name="OVERHEIDop.GmbID/DC.identifier">gmb-2026-27292</meta:user-defined>
    <meta:user-defined meta:name="OVERHEIDop.versieInformatie"/>
  </office:meta>
</office:document-meta>
</file>