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muurdoorbraak thv begane grond, Oudenoord 461, 3513EP Utrecht, GU-Z2026-0055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461, 3513EP Utrecht</text:p>
            <text:p text:style-name="common-al">GU-Z2026-0055464</text:p>
            <text:p text:style-name="common-al">Toelichting: het maken van een muurdoorbraak thv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9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464</meta:user-defined>
    <meta:user-defined meta:name="DCTERMS.abstract">Toelichting: het maken van een muurdoorbraak thv begane grond</meta:user-defined>
    <dc:language>nl</dc:language>
    <meta:user-defined meta:name="OVERHEIDop.locatietype/OVERHEIDop.gebiedsmarkering">Vlak</meta:user-defined>
    <meta:user-defined meta:name="DC.title">Verleende Omgevingsvergunning, het maken van een muurdoorbraak thv begane grond, Oudenoord 461, 3513EP Utrecht, GU-Z2026-0055464</meta:user-defined>
    <meta:user-defined meta:name="OVERHEIDop.datumEindeReactietermijn">2026-07-20</meta:user-defined>
    <meta:user-defined meta:name="OVERHEIDop.terinzageleggingBG">https://jeleefomgeving.nl/inzien/002220647/6c567341-4f73-438e-9500-5104a1e104b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16</meta:user-defined>
    <meta:user-defined meta:name="OVERHEIDop.GmbID/DC.identifier">gmb-2026-272916</meta:user-defined>
    <meta:user-defined meta:name="OVERHEIDop.versieInformatie"/>
  </office:meta>
</office:document-meta>
</file>