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keuken, Sallandpad 14, 5691 LW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keuken, Sallandpad 14</text:p>
            <text:p text:style-name="common-al">Locatie: Sallandpad 14 5691LW Son en Breugel</text:p>
            <text:p text:style-name="common-al">Ontvangen op: 06-06-2026</text:p>
            <text:p text:style-name="common-al">Zaaknummer: 0848372387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9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23877</meta:user-defined>
    <meta:user-defined meta:name="DCTERMS.abstract">verbouwen van de keuken, Sallandpad 14</meta:user-defined>
    <dc:language>nl</dc:language>
    <meta:user-defined meta:name="OVERHEIDop.locatietype/OVERHEIDop.gebiedsmarkering">Vlak</meta:user-defined>
    <meta:user-defined meta:name="DC.title">Gemeente Son en Breugel aanvraag omgevingsvergunning ontvangen voor verbouwen van de keuken, Sallandpad 14, 5691 LW Son en Breugel: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2</meta:user-defined>
    <meta:user-defined meta:name="OVERHEIDop.GmbID/DC.identifier">gmb-2026-272912</meta:user-defined>
    <meta:user-defined meta:name="OVERHEIDop.versieInformatie"/>
  </office:meta>
</office:document-meta>
</file>