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rode beuk, Oosterstraat 3 A, 9679 KJ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0/05/2026, kappen rode beuk, Oosterstraat 3 A, 9679 KJ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291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1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1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rode beuk, Oosterstraat 3 A, 9679 KJ Scheemda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11</meta:user-defined>
    <meta:user-defined meta:name="OVERHEIDop.GmbID/DC.identifier">gmb-2026-272911</meta:user-defined>
    <meta:user-defined meta:name="OVERHEIDop.versieInformatie"/>
  </office:meta>
</office:document-meta>
</file>