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theffing toelatingstijden cafés WK Voetbal 2026</text:p>
      <text:section text:name="regeling_id1-3-2" text:style-name="regeling">
        <text:section text:name="aanhef_id1-3-2-1" text:style-name="aanhef">
          <text:section text:name="preambule_id1-3-2-1-1" text:style-name="preambule">
            <text:p text:style-name="al"/>
            <text:p text:style-name="al">De burgemeester van de gemeente Velsen,</text:p>
            <text:p text:style-name="al"/>
            <text:p text:style-name="al">OVERWEGENDE DAT:</text:p>
            <text:p text:style-name="al"/>
            <text:p text:style-name="al">- de motie 11 van 2026 vreemd aan de orde van de dag ‘Ons Oranje verdient extra (speel)tijd’ op 28 mei 2026 is aangenomen in de gemeenteraad; </text:p>
            <text:p text:style-name="al">- van 11 juni tot en met 19 juli 2026 het Wereldkampioenschap Voetbal 2026 plaatsvindt;</text:p>
            <text:p text:style-name="al">- dit toernooi wordt georganiseerd in Canada, Mexico en de Verenigde Staten, waardoor door het tijdsverschil sommige wedstrijden in de nacht worden uitgezonden;</text:p>
            <text:p text:style-name="al">- het wenselijk is om de vertoningen van alle voetbalwedstrijden tijdens het WK Voetbal 2026 in cafés waar mogelijk verantwoord, te faciliteren;</text:p>
            <text:p text:style-name="al">- gelijktijdig een zorgvuldige balans moet worden geborgd tussen het faciliteren van deze vertoningen en het beschermen van het woon- en leefklimaat en de openbare orde en veiligheid;</text:p>
            <text:p text:style-name="al">- het wenselijk is om een uniforme, collectieve regeling te creëren voor cafés;</text:p>
            <text:p text:style-name="al">- er in artikel 3:11 lid 1 van de Algemene plaatselijke verordening Velsen 2024 een verbod is opgenomen om bezoekers tot een openbare inrichting toe te laten tussen 02:00 uur en 05:00 uur;</text:p>
            <text:p text:style-name="al">- de burgemeester op grond van artikel 3:11 lid 2 van de Algemene plaatselijke verordening Velsen 2024 een ontheffing van het verbod uit artikel 3:11 lid 1 van de Algemene plaatselijke verordening Velsen 2024 kan verlen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cafés ontheffing te verlenen van het verbod om tussen 02.00 uur en 05.00 uur bezoekers toe te laten in de periode van 11 juni 2026 tot en met 19 juli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artikel 1 bedoelde ontheffing geldt uitsluitend indien:</text:p>
                <text:list text:style-name="id1-3-2-2-2-2-3">
                  <text:list-item text:style-override="id1-3-2-2-2-2-3-1">
                    <text:number>a.</text:number>
                    <text:p text:style-name="al">er op dat moment door de exploitant in het café een voetbalwedstrijd behorende bij het WK 2026 wordt uitgezonden op een scherm;</text:p>
                  </text:list-item>
                  <text:list-item text:style-override="id1-3-2-2-2-2-3-2">
                    <text:number>b.</text:number>
                    <text:p text:style-name="al">de aanvangstijd van de WK voetbalwedstrijd tussen 00:00 uur tot 05:00 uur is.</text:p>
                  </text:list-item>
                </text:list>
              </text:list-item>
              <text:list-item text:style-override="id1-3-2-2-2-3">
                <text:number/>
                <text:p text:style-name="al"/>
              </text:list-item>
              <text:list-item text:style-override="id1-3-2-2-2-4">
                <text:number>2.</text:number>
                <text:p text:style-name="al">De exploitant van het café draagt er zorg voor dat de verruiming van toelatingstijden niet leidt tot ontoelaatbare verstoring van de openbare orde, onaanvaardbare geluidsoverlast of een onevenredige aantasting van het woon- of leefklimaat.</text:p>
              </text:list-item>
              <text:list-item text:style-override="id1-3-2-2-2-5">
                <text:number/>
                <text:p text:style-name="al"/>
              </text:list-item>
              <text:list-item text:style-override="id1-3-2-2-2-6">
                <text:number>3.</text:number>
                <text:p text:style-name="al">Indien het naar het oordeel van de burgemeester noodzakelijk is in het belang van de openbare orde, de veiligheid, de gezondheid of ter voorkoming of beperking van ernstige aantasting van het woon- of leefklimaat of indien de bepalingen van dit besluit worden overtreden, kan de burgemeester besluiten dat de in artikel 1 bedoelde ontheffing niet langer geldt voor één, meerdere of alle cafés waarop deze ontheffing van toepassing is.</text:p>
              </text:list-item>
              <text:list-item text:style-override="id1-3-2-2-2-7">
                <text:number/>
                <text:p text:style-name="al"/>
              </text:list-item>
              <text:list-item text:style-override="id1-3-2-2-2-8">
                <text:number>4.</text:number>
                <text:p text:style-name="al">Deze ontheffing geldt niet gedurende de periode dat met een bestuurlijke maatregel de sluitings- of toelatingstijden van een café zijn teruggebracht danwel een procedure hiertoe is opgestar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11 juni 2026 en geldt tot en met 20 juli 2026.</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ontheffing toelatingstijden cafés WK Voetbal 2026</text:p>
          </text:section>
        </text:section>
        <text:section text:name="regeling-sluiting_id1-3-2-3" text:style-name="regeling-sluiting">
          <text:section text:name="ondertekening_id1-3-2-3-1">
            <text:p><text:span text:style-name="functie"/></text:p>
            <text:p><text:span text:style-name="functie">Ondertekening</text:span></text:p>
            <text:p><text:span text:style-name="functie">Vastgesteld op 4 juni 2026</text:span></text:p>
            <text:p><text:span text:style-name="functie"/></text:p>
            <text:p><text:span text:style-name="functie">De burgemeester van de gemeente Velsen,</text:span></text:p>
            <text:p><text:span text:style-name="functie"/></text:p>
            <text:p><text:span text:style-name="functie"/></text:p>
            <text:p><text:span text:style-name="functie">F.C. Dales</text:span></text:p>
          </text:section>
        </text:section>
        <text:section text:name="nota-toelichting_id1-3-2-4" text:style-name="nota-toelichting">
          <text:p text:style-name="kop_level0"><text:span text:style-name="label"/> <text:span text:style-name="nr"/> Bezwaarclausule </text:p>
          <text:p text:style-name="al">Bent u het niet eens met dit besluit? Dan kunt u bezwaar maken. </text:p>
          <text:p text:style-name="al">Hoe maakt u bezwaar?</text:p>
          <text:p text:style-name="al">U kunt binnen 6 weken na deze publicatie een bezwaarschrift indienen bij het bestuursorgaan dat het besluit heeft genomen. De termijn van zes weken vangt aan op de dag na deze publicatie. In het bezwaarschrift moet het volgende staan: </text:p>
          <text:p text:style-name="al">• Naam en adres van de indiener;</text:p>
          <text:p text:style-name="al">• De datum waarop u het bezwaarschrift schrijft;</text:p>
          <text:p text:style-name="al">• Tegen welk besluit u bezwaar maakt (voeg eventueel een kopie van dit besluit toe);</text:p>
          <text:p text:style-name="al">• Waarom u het niet eens bent met dit besluit; en</text:p>
          <text:p text:style-name="al">• Uw handtekening.</text:p>
          <text:p text:style-name="al">Vermeld eventueel ook uw telefoonnummer en e-mailadres. </text:p>
          <text:p text:style-name="al">Maakt u namens iemand anders bezwaar? Stuur dan een machtiging mee. </text:p>
          <text:p text:style-name="al">U kunt uw bezwaarschrift per post sturen naar Postbus 465, 1970 AL IJmuiden.</text:p>
          <text:p text:style-name="al">U kunt ook digitaal bezwaar maken via onze website www.velsen.nl. Gebruik hiervoor het digitale bezwaarformulier. Hiervoor moet u inloggen met DigiD.  Het indienen van een bezwaarschrift per e-mail is niet mogelijk.</text:p>
          <text:p text:style-name="al">Het besluit blijft gelden tijdens de behandeling van uw bezwaar</text:p>
          <text:p text:style-name="al">Het indienen van een bezwaarschrift heeft geen invloed op de werking van dit besluit. Als dit besluit grote gevolgen voor u heeft en u kunt niet wachten op een beslissing op uw bezwaarschrift, dan kunt u de rechter vragen om een voorlopige voorziening. Voorwaarde hiervoor is wel dat u ook bezwaar heeft gemaakt. </text:p>
          <text:p text:style-name="al">U kunt per post een voorlopige voorziening vragen door een brief te sturen naar: </text:p>
          <text:p text:style-name="al">Rechtbank Noord-Holland, sector bestuursrecht</text:p>
          <text:p text:style-name="al">Postbus 1621</text:p>
          <text:p text:style-name="al">2003 BR Haarlem</text:p>
          <text:p text:style-name="al">U kunt ook digitaal een voorlopige voorziening vragen via: </text:p>
          <text:p text:style-name="al">www.rechtspraak.nl </text:p>
          <text:p text:style-name="al">Hiervoor moet u inloggen met uw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9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N.v.t.</meta:user-defined>
    <meta:user-defined meta:name="DCTERMS.alternative">Besluit ontheffing toelatingstijden cáfes WK voetbal 2026</meta:user-defined>
    <dc:language>nl</dc:language>
    <meta:user-defined meta:name="OVERHEIDop.locatietype/OVERHEIDop.gebiedsmarkering">Gemeente</meta:user-defined>
    <meta:user-defined meta:name="DC.title">Besluit ontheffing toelatingstijden cafés WK Voetbal 2026</meta:user-defined>
    <meta:user-defined meta:name="DCTERMS.W3CDTF/DCTERMS.available">2026-06-10</meta:user-defined>
    <meta:user-defined meta:name="DCTERMS.W3CDTF/OVERHEIDop.jaargang">2026</meta:user-defined>
    <meta:user-defined meta:name="OVERHEIDop.publicationIssue">272910</meta:user-defined>
    <meta:user-defined meta:name="OVERHEIDop.betreftRegeling">CVDR762648_1</meta:user-defined>
    <meta:user-defined meta:name="OVERHEIDop.GmbID/DC.identifier">gmb-2026-272910</meta:user-defined>
    <meta:user-defined meta:name="xs:date/OVERHEIDop.startdatum">2026-06-11</meta:user-defined>
    <meta:user-defined meta:name="xs:date/OVERHEIDop.einddatum">2026-07-21</meta:user-defined>
    <meta:user-defined meta:name="OVERHEIDop.versieInformatie"/>
  </office:meta>
</office:document-meta>
</file>