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26 januari 2026 tot en met 28 januari 2026 nabij Rode Kruislaan 57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109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5 januari 2026</text:span>
          </text:p>
            <text:p text:style-name="common-al">
            <text:span text:style-name="nadrukvet">Omschrijving: het plaatsen van een container op de openbare weg van 26-01-2026 t/m 28-01-2026</text:span>
          </text:p>
            <text:p text:style-name="common-al">
            <text:span text:style-name="nadrukvet">Locatie: Nabij Rode Kruislaan 577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2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1098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26 januari 2026 tot en met 28 januari 2026 nabij Rode Kruislaan 577 te Diem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91</meta:user-defined>
    <meta:user-defined meta:name="OVERHEIDop.GmbID/DC.identifier">gmb-2026-27291</meta:user-defined>
    <meta:user-defined meta:name="OVERHEIDop.versieInformatie"/>
  </office:meta>
</office:document-meta>
</file>