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twee bedrijfsruimten in twee woningen, Daendelsstraat 31 en Laurens Reaalstraat 14 te Utrecht, GU-Z2026-0053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endelsstraat 31 en Laurens Reaalstraat 14 te Utrecht</text:p>
            <text:p text:style-name="common-al">GU-Z2026-0053137</text:p>
            <text:p text:style-name="common-al">Toelichting: het transformeren van twee bedrijfsruimten in twe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9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137</meta:user-defined>
    <meta:user-defined meta:name="DCTERMS.abstract">Toelichting: het transformeren van twee bedrijfsruimten in twee woningen</meta:user-defined>
    <dc:language>nl</dc:language>
    <meta:user-defined meta:name="OVERHEIDop.locatietype/OVERHEIDop.gebiedsmarkering">Vlak</meta:user-defined>
    <meta:user-defined meta:name="DC.title">Verleende Omgevingsvergunning, het transformeren van twee bedrijfsruimten in twee woningen, Daendelsstraat 31 en Laurens Reaalstraat 14 te Utrecht, GU-Z2026-0053137</meta:user-defined>
    <meta:user-defined meta:name="OVERHEIDop.datumEindeReactietermijn">2026-07-20</meta:user-defined>
    <meta:user-defined meta:name="OVERHEIDop.terinzageleggingBG">https://jeleefomgeving.nl/inzien/002220647/706df60c-1f19-49d6-a96a-03538a3bd4f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09</meta:user-defined>
    <meta:user-defined meta:name="OVERHEIDop.GmbID/DC.identifier">gmb-2026-272909</meta:user-defined>
    <meta:user-defined meta:name="OVERHEIDop.versieInformatie"/>
  </office:meta>
</office:document-meta>
</file>