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Lijnbaan 23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is ontvangen:</text:p>
            <text:p text:style-name="common-al"/>
            <text:p text:style-name="common-al">- 05/06/2026, wijziging gebruik i.v.m. uitbreiding kassen en wijzigen entree, Lijnbaan 23, 9672 BL Winschot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Lijnbaan 23, 9672 BL Winscho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07</meta:user-defined>
    <meta:user-defined meta:name="OVERHEIDop.GmbID/DC.identifier">gmb-2026-272907</meta:user-defined>
    <meta:user-defined meta:name="OVERHEIDop.versieInformatie"/>
  </office:meta>
</office:document-meta>
</file>