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nieuwe in- of uitrit, Thorbeckestraat 9, 7151 D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een aanvraag ontvangen voor het aanleggen van een nieuwe in- of uitrit op locatie Thorbeckestraat 9, 7151 DN Eibergen. De aanvraag is geregistreerd onder zaaknummer Z2026-00001017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90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17</meta:user-defined>
    <meta:user-defined meta:name="DCTERMS.abstract">Betreft: Aanvraag op locatie Thorbeckestraat 9, 7151DN Eibergen</meta:user-defined>
    <dc:language>nl</dc:language>
    <meta:user-defined meta:name="OVERHEIDop.locatietype/OVERHEIDop.gebiedsmarkering">Vlak</meta:user-defined>
    <meta:user-defined meta:name="DC.title">Aanvraag vergunning voor aanleggen van een nieuwe in- of uitrit, Thorbeckestraat 9, 7151 DN Eiber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6</meta:user-defined>
    <meta:user-defined meta:name="OVERHEIDop.GmbID/DC.identifier">gmb-2026-272906</meta:user-defined>
    <meta:user-defined meta:name="OVERHEIDop.versieInformatie"/>
  </office:meta>
</office:document-meta>
</file>