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Menso Kamerlingh Onneslaan 16 2343R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so Kamerlingh Onneslaan 16 2343RW Oegstgeest - het plaatsen van een dakkapel in het voordakvlak (05-06-2026/ Z/26/2390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29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02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Menso Kamerlingh Onneslaan 16 2343RW Oegstge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05</meta:user-defined>
    <meta:user-defined meta:name="OVERHEIDop.GmbID/DC.identifier">gmb-2026-272905</meta:user-defined>
    <meta:user-defined meta:name="OVERHEIDop.versieInformatie"/>
  </office:meta>
</office:document-meta>
</file>