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ny Vredestraat 25 1065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t.b.v. airco</text:p>
            <text:p text:style-name="common-al">Zaakadres: Enny Vredestraat 25 1065HB Amsterdam</text:p>
            <text:p text:style-name="common-al">Datum ontvangst: 30-05-2026</text:p>
            <text:p text:style-name="common-al">Zaaknummer: Z2026-023999</text:p>
            <text:p text:style-name="common-al">DSO-nummer: 2026053000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90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90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3999</meta:user-defined>
    <meta:user-defined meta:name="DCTERMS.abstract">plaatsen van een buitenunit t.b.v. airc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nny Vredestraat 25 1065HB Amsterda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901</meta:user-defined>
    <meta:user-defined meta:name="OVERHEIDop.GmbID/DC.identifier">gmb-2026-272901</meta:user-defined>
    <meta:user-defined meta:name="OVERHEIDop.versieInformatie"/>
  </office:meta>
</office:document-meta>
</file>