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nburg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rompenburgstraat ter hoogte van nummer: 57 in Amsterdam</text:p>
            <text:p text:style-name="common-al">Looptijd :08-01-2026 t/m 21-01-2026</text:p>
            <text:p text:style-name="common-al">Verzonden naar aanvrager op: 30-12-2025</text:p>
            <text:p text:style-name="common-al">Kenmerk gemeente: Z/25/3065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2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05</meta:user-defined>
    <meta:user-defined meta:name="DCTERMS.abstract">Object,Trompenburgstraat 57 A 1079TN, 20260108, Trompenburgstraat ter hoogte van nummer: 57</meta:user-defined>
    <dc:language>nl</dc:language>
    <meta:user-defined meta:name="OVERHEIDop.locatietype/OVERHEIDop.gebiedsmarkering">Punt</meta:user-defined>
    <meta:user-defined meta:name="DC.title">Besluit apv vergunning Verleend - Trompenburgstraat ter hoogte van nummer: 57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29</meta:user-defined>
    <meta:user-defined meta:name="OVERHEIDop.GmbID/DC.identifier">gmb-2026-2729</meta:user-defined>
    <meta:user-defined meta:name="OVERHEIDop.versieInformatie"/>
  </office:meta>
</office:document-meta>
</file>