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uitbreiden van het balkon op locatie Rooseveltstraat 86, 5103TD Dongen.  Ontvangsdatum 5 juni 2026</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uitbreiden van het balkon op de locatie Rooseveltstraat 86, 5103TD Dongen. De aanvraag is geregistreerd onder zaaknummer Z2026-0000091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8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6-00000913</meta:user-defined>
    <meta:user-defined meta:name="DCTERMS.abstract">Rooseveltstraat 86, 5103TD Dongen</meta:user-defined>
    <dc:language>nl</dc:language>
    <meta:user-defined meta:name="OVERHEIDop.locatietype/OVERHEIDop.gebiedsmarkering">Vlak</meta:user-defined>
    <meta:user-defined meta:name="DC.title">Ontvangst aanvraag omgevingsvergunning voor uitbreiden van het balkon op locatie Rooseveltstraat 86, 5103TD Dongen.  Ontvangsdatum 5 juni 2026</meta:user-defined>
    <meta:user-defined meta:name="DCTERMS.W3CDTF/DCTERMS.available">2026-06-10</meta:user-defined>
    <meta:user-defined meta:name="DCTERMS.W3CDTF/OVERHEIDop.jaargang">2026</meta:user-defined>
    <meta:user-defined meta:name="OVERHEIDop.publicationIssue">272898</meta:user-defined>
    <meta:user-defined meta:name="OVERHEIDop.GmbID/DC.identifier">gmb-2026-272898</meta:user-defined>
    <meta:user-defined meta:name="OVERHEIDop.versieInformatie"/>
  </office:meta>
</office:document-meta>
</file>