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Grintweg 85, 9675 H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4/06/2026, verwijderen asbest, Grintweg 85, 9675 HJ Winschoten.</text:p>
            <text:p text:style-name="common-al"/>
            <text:p text:style-name="common-al">Winschoten, 10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289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9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9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sloopmelding, verwijderen asbest, Grintweg 85, 9675 HJ Winscho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96</meta:user-defined>
    <meta:user-defined meta:name="OVERHEIDop.GmbID/DC.identifier">gmb-2026-272896</meta:user-defined>
    <meta:user-defined meta:name="OVERHEIDop.versieInformatie"/>
  </office:meta>
</office:document-meta>
</file>