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Feestavond Tennisvereniging Musketier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 tot en met vrijdag 5 juni 2026 de volgende vergunningen c.q. ontheffingen zijn verleend:</text:p>
            <text:p text:style-name="common-al"/>
            <text:p text:style-name="tussenkopcur">3 juni 2026</text:p>
            <text:p text:style-name="tussenkopcur">Evenementen/ activiteiten (burg.)</text:p>
            <text:list text:style-name="id1-3-2-1-1-6">
              <text:list-item text:style-override="id1-3-2-1-1-6-1">
                <text:number>•</text:number>
                <text:p text:style-name="al">Tennisvereniging Musketiers = Feestavond op vrijdag 12 juni 2026 van 21.00 uur tot 00.00 uur in de kantine, op het terras en op de tennisbanen aan de Sportweg 15 in Elst.</text:p>
              </text:list-item>
            </text:list>
            <text:p text:style-name="common-al"/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28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Feestavond Tennisvereniging Musketiers El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95</meta:user-defined>
    <meta:user-defined meta:name="OVERHEIDop.GmbID/DC.identifier">gmb-2026-272895</meta:user-defined>
    <meta:user-defined meta:name="OVERHEIDop.versieInformatie"/>
  </office:meta>
</office:document-meta>
</file>