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, Schuttersfeest Nieuw-Wehl, 11 en 12 jul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de Eendracht voor het organiseren van het Schuttersfeest Nieuw-Wehl. Schuttersfeest Nieuw-Wehl vindt plaats op het parkeerterrein van Elver naast de Nieuwe Kerkweg 32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8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9502</meta:user-defined>
    <dc:language>nl</dc:language>
    <meta:user-defined meta:name="OVERHEIDop.locatietype/OVERHEIDop.gebiedsmarkering">Vlak</meta:user-defined>
    <meta:user-defined meta:name="DC.title">Schutterij de Eendracht, Schuttersfeest Nieuw-Wehl, 11 en 12 juli 2026, vergunning verle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94</meta:user-defined>
    <meta:user-defined meta:name="OVERHEIDop.GmbID/DC.identifier">gmb-2026-272894</meta:user-defined>
    <meta:user-defined meta:name="OVERHEIDop.versieInformatie"/>
  </office:meta>
</office:document-meta>
</file>