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osterstraat 49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2/06/2026, verwijderen asbest, Oosterstraat 49, 9679 KK Scheemda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8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Oosterstraat 49, 9679 KK Scheem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90</meta:user-defined>
    <meta:user-defined meta:name="OVERHEIDop.GmbID/DC.identifier">gmb-2026-272890</meta:user-defined>
    <meta:user-defined meta:name="OVERHEIDop.versieInformatie"/>
  </office:meta>
</office:document-meta>
</file>