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Kaatsbaan te Maarssen - Ontheffing voetgangerszone Kaatsbaan Maarssen (kenteken R-727-T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Ontheffing voetgangerszone Kaatsbaan Maarssen (kenteken R-727-TB) op de locatie Kaatsbaan te Maarssen.</text:p>
            <text:p text:style-name="common-al">Datum besluit: 5 juni 2026</text:p>
            <text:p text:style-name="common-al">Zaaknummer: Z2026-00000610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610 tot 20 juli 2026 inzien. Dit kan via de knop 'Bekijk documenten' aan de linkerkant van deze pagina, onder het kopje 'Extra informatie'. U kunt ook de link jeleefomgeving.nl/inzien/823214527/8a36ebbc-be9c-477f-b331-262f6c3c0ef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8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10</meta:user-defined>
    <meta:user-defined meta:name="DCTERMS.abstract">Betreft: Besluit op locatie Kaatsbaan te Maarss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Kaatsbaan te Maarssen - Ontheffing voetgangerszone Kaatsbaan Maarssen (kenteken R-727-TB)</meta:user-defined>
    <meta:user-defined meta:name="OVERHEIDop.datumEindeReactietermijn">2026-07-20</meta:user-defined>
    <meta:user-defined meta:name="OVERHEIDop.terinzageleggingBG">https://jeleefomgeving.nl/inzien/823214527/8a36ebbc-be9c-477f-b331-262f6c3c0ef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88</meta:user-defined>
    <meta:user-defined meta:name="OVERHEIDop.GmbID/DC.identifier">gmb-2026-272888</meta:user-defined>
    <meta:user-defined meta:name="OVERHEIDop.versieInformatie"/>
  </office:meta>
</office:document-meta>
</file>