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eganegrond vloer en het maken van een entresolvloer, Overvliet 113, 3545NG Utrecht, GU-Z2026-0055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13, 3545NG Utrecht</text:p>
            <text:p text:style-name="common-al">GU-Z2026-0055599</text:p>
            <text:p text:style-name="common-al">Toelichting: het wijzigen van de beganegrond vloer en het maken van een entresolvlo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88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599</meta:user-defined>
    <meta:user-defined meta:name="DCTERMS.abstract">Toelichting: het wijzigen van de beganegrond vloer en het maken van een entresolvloer</meta:user-defined>
    <dc:language>nl</dc:language>
    <meta:user-defined meta:name="OVERHEIDop.locatietype/OVERHEIDop.gebiedsmarkering">Vlak</meta:user-defined>
    <meta:user-defined meta:name="DC.title">Verleende Omgevingsvergunning, het wijzigen van de beganegrond vloer en het maken van een entresolvloer, Overvliet 113, 3545NG Utrecht, GU-Z2026-0055599</meta:user-defined>
    <meta:user-defined meta:name="OVERHEIDop.datumEindeReactietermijn">2026-07-20</meta:user-defined>
    <meta:user-defined meta:name="OVERHEIDop.terinzageleggingBG">https://jeleefomgeving.nl/inzien/002220647/93464386-b736-4101-a994-26e8f87c137b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82</meta:user-defined>
    <meta:user-defined meta:name="OVERHEIDop.GmbID/DC.identifier">gmb-2026-272882</meta:user-defined>
    <meta:user-defined meta:name="OVERHEIDop.versieInformatie"/>
  </office:meta>
</office:document-meta>
</file>