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tijdelijke huisvesting voor 24 personen op locatie Breedschotsestraat 8, 4891 P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17 voor het realiseren van tijdelijke huisvesting voor 24 personen op locatie Breedschotsestraat 8, 4891 PL Rijsbergen. De vergunning is Verleend en verzonden op 05-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17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8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11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tijdelijke huisvesting voor 24 personen op locatie Breedschotsestraat 8, 4891 PL Rijsbergen</meta:user-defined>
    <meta:user-defined meta:name="DCTERMS.W3CDTF/DCTERMS.available">2026-06-10</meta:user-defined>
    <meta:user-defined meta:name="DCTERMS.W3CDTF/OVERHEIDop.jaargang">2026</meta:user-defined>
    <meta:user-defined meta:name="OVERHEIDop.publicationIssue">272881</meta:user-defined>
    <meta:user-defined meta:name="OVERHEIDop.GmbID/DC.identifier">gmb-2026-272881</meta:user-defined>
    <meta:user-defined meta:name="OVERHEIDop.versieInformatie"/>
  </office:meta>
</office:document-meta>
</file>