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een woongebouw, Rijnlaan 56, 3522BP Utrecht, GU-Z2026-0047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56, 3522BP Utrecht</text:p>
            <text:p text:style-name="common-al">GU-Z2026-0047240</text:p>
            <text:p text:style-name="common-al">Toelichting: het bouwen van een dakterras op een woon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87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240</meta:user-defined>
    <meta:user-defined meta:name="DCTERMS.abstract">Toelichting: het bouwen van een dakterras op een woongebouw</meta:user-defined>
    <dc:language>nl</dc:language>
    <meta:user-defined meta:name="OVERHEIDop.locatietype/OVERHEIDop.gebiedsmarkering">Vlak</meta:user-defined>
    <meta:user-defined meta:name="DC.title">Verleende Omgevingsvergunning, het bouwen van een dakterras op een woongebouw, Rijnlaan 56, 3522BP Utrecht, GU-Z2026-0047240</meta:user-defined>
    <meta:user-defined meta:name="OVERHEIDop.datumEindeReactietermijn">2026-07-20</meta:user-defined>
    <meta:user-defined meta:name="OVERHEIDop.terinzageleggingBG">https://jeleefomgeving.nl/inzien/002220647/ece9f36f-f6f6-4ffa-a102-c47f72bee4f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75</meta:user-defined>
    <meta:user-defined meta:name="OVERHEIDop.GmbID/DC.identifier">gmb-2026-272875</meta:user-defined>
    <meta:user-defined meta:name="OVERHEIDop.versieInformatie"/>
  </office:meta>
</office:document-meta>
</file>