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Isabellahof 48A, 5801LC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sabellahof 48A, 5801LC Venray </text:span>- Omgevingsvergunning - het dichtbouwen van de bestaande overkapping en het verplaatsen van de voordeur - zaaknummer Z2026-0000617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5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287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7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7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177</meta:user-defined>
    <meta:user-defined meta:name="DCTERMS.abstract">Betreft: Beschikking op aanvraag Omgevingsvergunning - Isabellahof 48A, 5801LC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Isabellahof 48A, 5801LC Venray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2874</meta:user-defined>
    <meta:user-defined meta:name="OVERHEIDop.GmbID/DC.identifier">gmb-2026-272874</meta:user-defined>
    <meta:user-defined meta:name="OVERHEIDop.versieInformatie"/>
  </office:meta>
</office:document-meta>
</file>