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Nieuwe Meursweg 12, 6942R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is een melding ontvangen waarvoor geen vergunningsplicht geldt voor de locatie Nieuwe Meursweg 12, 6942RA Didam. De melding is geregistreerd onder zaaknummer Z2026-0000086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287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7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7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60</meta:user-defined>
    <meta:user-defined meta:name="DCTERMS.abstract">Betreft: melding op locatie Nieuwe Meursweg 12, 6942RA Didam</meta:user-defined>
    <dc:language>nl</dc:language>
    <meta:user-defined meta:name="OVERHEIDop.locatietype/OVERHEIDop.gebiedsmarkering">Vlak</meta:user-defined>
    <meta:user-defined meta:name="DC.title">Melding het verwijderen van asbest, Nieuwe Meursweg 12, 6942RA Di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73</meta:user-defined>
    <meta:user-defined meta:name="OVERHEIDop.GmbID/DC.identifier">gmb-2026-272873</meta:user-defined>
    <meta:user-defined meta:name="OVERHEIDop.versieInformatie"/>
  </office:meta>
</office:document-meta>
</file>