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berging + behandelkamer t.b.v. praktijk aan Pater Verschurenstraat 2 4854K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berging + behandelkamer t.b.v. praktijk aan Pater Verschurenstraat 2 4854KN Bavel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aanvrager heeft op 5 jun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36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8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16</meta:user-defined>
    <meta:user-defined meta:name="DCTERMS.abstract">het plaatsen van een berging + behandelkamer t.b.v. praktijk</meta:user-defined>
    <dc:language>nl</dc:language>
    <meta:user-defined meta:name="OVERHEIDop.locatietype/OVERHEIDop.gebiedsmarkering">Vlak</meta:user-defined>
    <meta:user-defined meta:name="DC.title">Intrekken aanvraag omgevingsvergunning voor het plaatsen van een berging + behandelkamer t.b.v. praktijk aan Pater Verschurenstraat 2 4854KN Bav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72</meta:user-defined>
    <meta:user-defined meta:name="OVERHEIDop.GmbID/DC.identifier">gmb-2026-272872</meta:user-defined>
    <meta:user-defined meta:name="OVERHEIDop.versieInformatie"/>
  </office:meta>
</office:document-meta>
</file>