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evenement + verkeersmaatregel) Avondvierdaags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 tot en met vrijdag 5 juni 2026 de volgende vergunningen c.q. ontheffingen zijn verleend:</text:p>
            <text:p text:style-name="common-al"/>
            <text:p text:style-name="tussenkopcur">1 juni 2026</text:p>
            <text:p text:style-name="tussenkopcur">Evenementen/ activiteiten (burg.)</text:p>
            <text:list text:style-name="id1-3-2-1-1-6">
              <text:list-item text:style-override="id1-3-2-1-1-6-1">
                <text:number>•</text:number>
                <text:p text:style-name="al">Stichting Het Bestegoed = Avondvierdaagse Elst van dinsdag 9 t/m vrijdag 12 juni 2026 (start &amp; finish bij ‘Het Bestegoed’) in Elst, iedere dag van 18.00 uur tot 21.00 uur, met het defilé op de laatste dag.</text:p>
              </text:list-item>
            </text:list>
            <text:p text:style-name="tussenkopcur">Algemeen</text:p>
            <text:p text:style-name="tussenkopcur">Tijdelijke verkeersmaatregelen; t.b.v.</text:p>
            <text:list text:style-name="id1-3-2-1-1-9">
              <text:list-item text:style-override="id1-3-2-1-1-9-1">
                <text:number>•</text:number>
                <text:p text:style-name="al">de ‘Avondvierdaagse Elst’ wordt de Tabaksweg (gedeeltelijk – voor ‘Het Bestegoed’ langs) afgesloten voor al het verkeer van dinsdag 9 t/m vrijdag 12 juni 2026 van 17.45 uur tot 21.30 uur. 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287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oonplaats</meta:user-defined>
    <meta:user-defined meta:name="DC.title">Gemeente Rhenen – vergunning c.q. ontheffing (evenement + verkeersmaatregel) Avondvierdaagse El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70</meta:user-defined>
    <meta:user-defined meta:name="OVERHEIDop.GmbID/DC.identifier">gmb-2026-272870</meta:user-defined>
    <meta:user-defined meta:name="OVERHEIDop.versieInformatie"/>
  </office:meta>
</office:document-meta>
</file>