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Nabij Treurenburg 4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  Behandelen, regelen en meten van aardgas</text:p>
            <text:p text:style-name="common-al">Locatie:  Ter hoogte van Treurenburg 4, 5221 CD ‘s-Hertogenbosch</text:p>
            <text:p text:style-name="common-al">DSO-kenmerk:  2026040901027</text:p>
            <text:p text:style-name="common-al">Zaaknummer:  Z/503066</text:p>
            <text:p text:style-name="common-al">Datum ontvangen:  9 april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86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066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– Nabij Treurenburg 4 's-Hertogenbosch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66</meta:user-defined>
    <meta:user-defined meta:name="OVERHEIDop.GmbID/DC.identifier">gmb-2026-272866</meta:user-defined>
    <meta:user-defined meta:name="OVERHEIDop.versieInformatie"/>
  </office:meta>
</office:document-meta>
</file>