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ontvangen waarvoor geen vergunningsplicht geldt voor de locatie Meisterholt 1, 6942NR Didam. De melding is geregistreerd onder zaaknummer Z2026-00000859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8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59</meta:user-defined>
    <meta:user-defined meta:name="DCTERMS.abstract">Betreft: melding op locatie Meisterholt 1, 6942NR Didam</meta:user-defined>
    <dc:language>nl</dc:language>
    <meta:user-defined meta:name="OVERHEIDop.locatietype/OVERHEIDop.gebiedsmarkering">Vlak</meta:user-defined>
    <meta:user-defined meta:name="DC.title">Melding het mobiel breken van bouw- en sloopafval, Meisterholt 1, 6942NR Di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65</meta:user-defined>
    <meta:user-defined meta:name="OVERHEIDop.GmbID/DC.identifier">gmb-2026-272865</meta:user-defined>
    <meta:user-defined meta:name="OVERHEIDop.versieInformatie"/>
  </office:meta>
</office:document-meta>
</file>