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noodkap van een scheve berk , Nabij Wilhelminapark 3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de noodkap van een scheve berk nabij Wilhelminapark 3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6-2026. We nemen over de aanvraag waarschijnlijk voor 03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28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26189</meta:user-defined>
    <dc:language>nl</dc:language>
    <meta:user-defined meta:name="OVERHEIDop.locatietype/OVERHEIDop.gebiedsmarkering">Vlak</meta:user-defined>
    <meta:user-defined meta:name="DC.title">Aanvraag omgevingsvergunning regulier, de noodkap van een scheve berk , Nabij Wilhelminapark 3 te Mepp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62</meta:user-defined>
    <meta:user-defined meta:name="OVERHEIDop.GmbID/DC.identifier">gmb-2026-272862</meta:user-defined>
    <meta:user-defined meta:name="OVERHEIDop.versieInformatie"/>
  </office:meta>
</office:document-meta>
</file>