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Kindervakantieweek 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4836</text:p>
            <text:p text:style-name="common-al">Omschrijving: Kindervakantieweek Woensel-West</text:p>
            <text:p text:style-name="common-al">Datum evenement: 10 t/m 14 augustus 2026</text:p>
            <text:p text:style-name="common-al">Locatie: groenstrook aan de Groenewoudseweg 169 en 251 te Eindhoven</text:p>
            <text:p text:style-name="common-al">Datum ontvangst: 26-05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86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6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6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836</meta:user-defined>
    <meta:user-defined meta:name="DCTERMS.abstract">Kindervakantieweek Woensel-West</meta:user-defined>
    <dc:language>nl</dc:language>
    <meta:user-defined meta:name="OVERHEIDop.locatietype/OVERHEIDop.gebiedsmarkering">Punt</meta:user-defined>
    <meta:user-defined meta:name="DC.title">Ingekomen evenementenaanvraag: Kindervakantieweek  Eindhov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60</meta:user-defined>
    <meta:user-defined meta:name="OVERHEIDop.GmbID/DC.identifier">gmb-2026-272860</meta:user-defined>
    <meta:user-defined meta:name="OVERHEIDop.versieInformatie"/>
  </office:meta>
</office:document-meta>
</file>