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ransformeren van een winkel naar twee appartementen , Poortstraat 100, 3572HN Utrecht, GU-Z2026-0051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rtstraat 100, 3572HN Utrecht</text:p>
            <text:p text:style-name="common-al">GU-Z2026-0051541</text:p>
            <text:p text:style-name="common-al">Toelichting: het transformeren van een winkel naar twee appartemente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85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541</meta:user-defined>
    <meta:user-defined meta:name="DCTERMS.abstract">Toelichting: het transformeren van een winkel naar twee appartementen </meta:user-defined>
    <dc:language>nl</dc:language>
    <meta:user-defined meta:name="DC.title">Verleende Omgevingsvergunning, het transformeren van een winkel naar twee appartementen , Poortstraat 100, 3572HN Utrecht, GU-Z2026-0051541</meta:user-defined>
    <meta:user-defined meta:name="OVERHEIDop.datumEindeReactietermijn">2026-07-20</meta:user-defined>
    <meta:user-defined meta:name="OVERHEIDop.terinzageleggingBG">https://jeleefomgeving.nl/inzien/002220647/a86661d9-85b9-479a-ad75-f19c5dc23757</meta:user-defined>
    <meta:user-defined meta:name="OVERHEIDop.locatietype/OVERHEIDop.gebiedsmarkering">GeometrieRef</meta:user-defined>
    <meta:user-defined meta:name="DCTERMS.W3CDTF/DCTERMS.available">2026-06-10</meta:user-defined>
    <meta:user-defined meta:name="DCTERMS.W3CDTF/OVERHEIDop.jaargang">2026</meta:user-defined>
    <meta:user-defined meta:name="OVERHEIDop.externeBijlage">Afwijkvergunning|exb-2026-20149</meta:user-defined>
    <meta:user-defined meta:name="OVERHEIDop.publicationIssue">272856</meta:user-defined>
    <meta:user-defined meta:name="OVERHEIDop.GmbID/DC.identifier">gmb-2026-272856</meta:user-defined>
    <meta:user-defined meta:name="OVERHEIDop.versieInformatie"/>
  </office:meta>
</office:document-meta>
</file>