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e dakkapellen vervangen en uitbreiden, Stokroos 34 2317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492</text:p>
            <text:p text:style-name="common-al">
            <text:span text:style-name="nadrukvet">Ingekomen:</text:span> 05-06-2026 22:36</text:p>
            <text:p text:style-name="common-al">
            <text:span text:style-name="nadrukvet">Locatie:</text:span> Stokroos 34 2317E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492" xlink:type="simple">publicatiesomgevingsvergunningen@leiden.nl</text:a> de volgende gegevens:</text:p>
            <text:p text:style-name="common-al">-het kenmerk van de aanvraag: Z/26/39994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8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492</meta:user-defined>
    <meta:user-defined meta:name="DCTERMS.abstract">bestaande dakkapellen vervangen en uitbre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staande dakkapellen vervangen en uitbreiden, Stokroos 34 2317ER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73_Samenvatting 000|exb-2026-20148</meta:user-defined>
    <meta:user-defined meta:name="OVERHEIDop.publicationIssue">272855</meta:user-defined>
    <meta:user-defined meta:name="OVERHEIDop.GmbID/DC.identifier">gmb-2026-272855</meta:user-defined>
    <meta:user-defined meta:name="OVERHEIDop.versieInformatie"/>
  </office:meta>
</office:document-meta>
</file>