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lengen van bestaande tijdelijke onderwijsgebouw ten behoeve van noodopvang dak en thuislozen - Pierre de Coubertinlaan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4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het verlengen van bestaande tijdelijke onderwijsgebouw ten behoeve van noodopvang dak en thuislozen</text:p>
            <text:p text:style-name="common-al">
            <text:span text:style-name="nadrukvet">Locatie:</text:span> Pierre de Coubertinlaan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8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62</meta:user-defined>
    <meta:user-defined meta:name="DCTERMS.abstract">Gemeente Almere - aanvraag omgevingsvergunning - het verlengen van bestaande tijdelijke onderwijsgebouw ten behoeve van noodopvang dak en thuislozen - Pierre de Coubertinlaan 23,</meta:user-defined>
    <dc:language>nl</dc:language>
    <meta:user-defined meta:name="OVERHEIDop.locatietype/OVERHEIDop.gebiedsmarkering">Adres</meta:user-defined>
    <meta:user-defined meta:name="DC.title">Gemeente Almere - aanvraag omgevingsvergunning - het verlengen van bestaande tijdelijke onderwijsgebouw ten behoeve van noodopvang dak en thuislozen - Pierre de Coubertinlaan 23,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54</meta:user-defined>
    <meta:user-defined meta:name="OVERHEIDop.GmbID/DC.identifier">gmb-2026-272854</meta:user-defined>
    <meta:user-defined meta:name="OVERHEIDop.versieInformatie"/>
  </office:meta>
</office:document-meta>
</file>