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0 grondgebonden nieuwbouw woningen met bij behorende bergingen en garage's, Nabij: Koningin Julianaweg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Nabij: Koningin Julianaweg Schalkhaar</text:p>
            <text:p text:style-name="common-al">
            <text:span text:style-name="nadrukvet">Zaakomschrijving:</text:span> het realiseren van 20 grondgebonden nieuwbouw woningen met bij behorende bergingen en garage's</text:p>
            <text:p text:style-name="common-al">
            <text:span text:style-name="nadrukvet">Zaaknummer:</text:span> Z2026-000054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4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4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8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5409</meta:user-defined>
    <meta:user-defined meta:name="DCTERMS.abstract">het realiseren van 20 grondgebonden nieuwbouw woningen met bij behorende bergingen en garage's</meta:user-defined>
    <dc:language>nl</dc:language>
    <meta:user-defined meta:name="OVERHEIDop.locatietype/OVERHEIDop.gebiedsmarkering">Vlak</meta:user-defined>
    <meta:user-defined meta:name="DC.title">Ontvangen aanvraag voor een omgevingsvergunning, het realiseren van 20 grondgebonden nieuwbouw woningen met bij behorende bergingen en garage's, Nabij: Koningin Julianaweg Schalkha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52</meta:user-defined>
    <meta:user-defined meta:name="OVERHEIDop.GmbID/DC.identifier">gmb-2026-272852</meta:user-defined>
    <meta:user-defined meta:name="OVERHEIDop.versieInformatie"/>
  </office:meta>
</office:document-meta>
</file>