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467, 3621PZ Breukelen - het aanleggen van laagspanningskabel en een mantelbuis en verwijderen oude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laagspanningskabel en een mantelbuis en verwijderen oude kabel op de locatie De Plassen Zuid 467, 3621PZ Breukelen.</text:p>
            <text:p text:style-name="common-al">Datum besluit: 5 juni 2026</text:p>
            <text:p text:style-name="common-al">Zaaknummer: Z2026-00000786</text:p>
            <text:p text:style-name="common-al">U kunt bezwaar maken tot en met 20 juli 2026</text:p>
            <text:p text:style-name="common-al">
            <text:span text:style-name="nadrukvet">Inzien</text:span>
          </text:p>
            <text:p text:style-name="common-al">U kunt de documenten met zaaknummer Z2026-00000786 tot 20 juli 2026 inzien. Dit kan via de knop 'Bekijk documenten' aan de linkerkant van deze pagina, onder het kopje 'Extra informatie'. U kunt ook de link jeleefomgeving.nl/inzien/823214527/f7873d24-fb42-4bc9-9a83-8134d9012d4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84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6</meta:user-defined>
    <meta:user-defined meta:name="DCTERMS.abstract">Betreft: Beschikking op aanvraag op locatie De Plassen Zuid 467, 3621PZ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De Plassen Zuid 467, 3621PZ Breukelen - het aanleggen van laagspanningskabel en een mantelbuis en verwijderen oude kabel</meta:user-defined>
    <meta:user-defined meta:name="OVERHEIDop.datumEindeReactietermijn">2026-07-20</meta:user-defined>
    <meta:user-defined meta:name="OVERHEIDop.terinzageleggingBG">https://jeleefomgeving.nl/inzien/823214527/f7873d24-fb42-4bc9-9a83-8134d9012d4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47</meta:user-defined>
    <meta:user-defined meta:name="OVERHEIDop.GmbID/DC.identifier">gmb-2026-272847</meta:user-defined>
    <meta:user-defined meta:name="OVERHEIDop.versieInformatie"/>
  </office:meta>
</office:document-meta>
</file>